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8pt" svg:height="295.68pt" svg:x="14.88pt" svg:y="43.54pt">
            <draw:object draw:notify-on-update-of-ranges="Sheet1.A2:Sheet1.B2 Sheet1.C2:Sheet1.G2 Sheet1.A3:Sheet1.B3 Sheet1.C3:Sheet1.G3 Sheet1.A4:Sheet1.B4 Sheet1.C4:Sheet1.G4 Sheet1.A5:Sheet1.B5 Sheet1.C5:Sheet1.G5 Sheet1.A6:Sheet1.B6 Sheet1.C6:Sheet1.G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1" table:number-columns-repeated="2" table:default-cell-style-name="ce3"/>
        <table:table-column table:style-name="co1" table:number-columns-repeated="15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>
            <text:p>threads</text:p>
          </table:table-cell>
          <table:table-cell table:style-name="ce4"/>
          <table:table-cell table:number-columns-repeated="15"/>
        </table:table-row>
        <table:table-row table:style-name="ro1">
          <table:table-cell office:value-type="string" calcext:value-type="string">
            <text:p>distribution</text:p>
          </table:table-cell>
          <table:table-cell office:value-type="string" calcext:value-type="string">
            <text:p>array</text:p>
          </table:table-cell>
          <table:table-cell table:style-name="ce4" office:value-type="string" calcext:value-type="string">
            <text:p>1 thread</text:p>
          </table:table-cell>
          <table:table-cell table:style-name="ce4" office:value-type="string" calcext:value-type="string">
            <text:p>0.5xCPU</text:p>
          </table:table-cell>
          <table:table-cell table:style-name="ce4" office:value-type="string" calcext:value-type="string">
            <text:p>1xCPU</text:p>
          </table:table-cell>
          <table:table-cell table:style-name="ce4" office:value-type="string" calcext:value-type="string">
            <text:p>2xCPU</text:p>
          </table:table-cell>
          <table:table-cell table:style-name="ce4" office:value-type="string" calcext:value-type="string">
            <text:p>4xCP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0-10-80</text:p>
          </table:table-cell>
          <table:table-cell office:value-type="string" calcext:value-type="string">
            <text:p>mutex</text:p>
          </table:table-cell>
          <table:table-cell office:value-type="float" office:value="0.076629195" calcext:value-type="float">
            <text:p>0.076629195</text:p>
          </table:table-cell>
          <table:table-cell table:style-name="Default" office:value-type="float" office:value="0.16823302" calcext:value-type="float">
            <text:p>0.16823302</text:p>
          </table:table-cell>
          <table:table-cell office:value-type="float" office:value="0.251246578" calcext:value-type="float">
            <text:p>0.251246578</text:p>
          </table:table-cell>
          <table:table-cell office:value-type="float" office:value="0.29580188" calcext:value-type="float">
            <text:p>0.29580188</text:p>
          </table:table-cell>
          <table:table-cell office:value-type="float" office:value="0.301027899" calcext:value-type="float">
            <text:p>0.301027899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10-10-80</text:p>
          </table:table-cell>
          <table:table-cell office:value-type="string" calcext:value-type="string">
            <text:p>rwlock</text:p>
          </table:table-cell>
          <table:table-cell office:value-type="float" office:value="0.079376194" calcext:value-type="float">
            <text:p>0.079376194</text:p>
          </table:table-cell>
          <table:table-cell office:value-type="float" office:value="0.175070902" calcext:value-type="float">
            <text:p>0.175070902</text:p>
          </table:table-cell>
          <table:table-cell office:value-type="float" office:value="0.259313191" calcext:value-type="float">
            <text:p>0.259313191</text:p>
          </table:table-cell>
          <table:table-cell office:value-type="float" office:value="0.810338752" calcext:value-type="float">
            <text:p>0.810338752</text:p>
          </table:table-cell>
          <table:table-cell office:value-type="float" office:value="0.344782332" calcext:value-type="float">
            <text:p>0.344782332</text:p>
          </table:table-cell>
          <table:table-cell table:number-columns-repeated="3"/>
          <table:table-cell table:style-name="ce3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.1-.1-99.8</text:p>
          </table:table-cell>
          <table:table-cell office:value-type="string" calcext:value-type="string">
            <text:p>mutex</text:p>
          </table:table-cell>
          <table:table-cell office:value-type="float" office:value="0.171316481" calcext:value-type="float">
            <text:p>0.171316481</text:p>
          </table:table-cell>
          <table:table-cell office:value-type="float" office:value="0.294499026" calcext:value-type="float">
            <text:p>0.294499026</text:p>
          </table:table-cell>
          <table:table-cell office:value-type="float" office:value="0.383970242" calcext:value-type="float">
            <text:p>0.383970242</text:p>
          </table:table-cell>
          <table:table-cell office:value-type="float" office:value="0.388591714" calcext:value-type="float">
            <text:p>0.388591714</text:p>
          </table:table-cell>
          <table:table-cell office:value-type="float" office:value="0.387016021" calcext:value-type="float">
            <text:p>0.387016021</text:p>
          </table:table-cell>
          <table:table-cell table:number-columns-repeated="6"/>
          <table:table-cell table:style-name="ce3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.1-.1-99.8</text:p>
          </table:table-cell>
          <table:table-cell office:value-type="string" calcext:value-type="string">
            <text:p>rwlock</text:p>
          </table:table-cell>
          <table:table-cell office:value-type="float" office:value="0.179883473" calcext:value-type="float">
            <text:p>0.179883473</text:p>
          </table:table-cell>
          <table:table-cell office:value-type="float" office:value="0.694903189" calcext:value-type="float">
            <text:p>0.694903189</text:p>
          </table:table-cell>
          <table:table-cell office:value-type="float" office:value="1.491798093" calcext:value-type="float">
            <text:p>1.491798093</text:p>
          </table:table-cell>
          <table:table-cell office:value-type="float" office:value="1.4074586" calcext:value-type="float">
            <text:p>1.4074586</text:p>
          </table:table-cell>
          <table:table-cell office:value-type="float" office:value="1.406805537" calcext:value-type="float">
            <text:p>1.406805537</text:p>
          </table:table-cell>
          <table:table-cell table:number-columns-repeated="9"/>
          <table:table-cell table:style-name="ce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09:27:41.7240797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41:23.776114488</meta:creation-date>
    <dc:date>2019-10-29T10:10:31.508956804</dc:date>
    <meta:editing-duration>PT36M28S</meta:editing-duration>
    <meta:editing-cycles>10</meta:editing-cycles>
    <meta:generator>LibreOffice/5.4.7.2$Linux_X86_64 LibreOffice_project/40$Build-2</meta:generator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Fine_20_Dashed" svg:stroke-width="0.08cm" svg:stroke-color="#3465a4" draw:fill-color="#3465a4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10.432cm" xlink:href=".." xlink:type="simple" chart:class="chart:line" chart:style-name="ch1">
        <chart:legend chart:legend-position="bottom" svg:x="3.544cm" svg:y="9.335cm" style:legend-expansion="wide" chart:style-name="ch2"/>
        <chart:plot-area chart:style-name="ch3" table:cell-range-address="Sheet1.A2:Sheet1.G6" chart:data-source-has-labels="both" svg:x="1.331cm" svg:y="0.208cm" svg:width="14.359cm" svg:height="7.754cm">
          <chartooo:coordinate-region svg:x="2.058cm" svg:y="0.407cm" svg:width="13.088cm" svg:height="6.908cm"/>
          <chart:axis chart:dimension="x" chart:name="primary-x" chart:style-name="ch4" chartooo:axis-type="auto">
            <chartooo:date-scale/>
            <chart:title svg:x="7.5cm" svg:y="8.17cm" chart:style-name="ch5">
              <text:p>Thread count</text:p>
            </chart:title>
            <chart:categories table:cell-range-address="Sheet1.C2:Sheet1.G2"/>
            <chart:grid chart:style-name="ch6" chart:class="major"/>
          </chart:axis>
          <chart:axis chart:dimension="y" chart:name="primary-y" chart:style-name="ch4">
            <chart:title svg:x="0.451cm" svg:y="4.989cm" chart:style-name="ch7">
              <text:p>Duration (s)</text:p>
            </chart:title>
            <chart:grid chart:style-name="ch6" chart:class="major"/>
          </chart:axis>
          <chart:series chart:style-name="ch8" chart:values-cell-range-address="Sheet1.C3:Sheet1.G3" chart:label-cell-address="Sheet1.A3:Sheet1.B3" chart:class="chart:line">
            <chart:data-point chart:repeated="5"/>
          </chart:series>
          <chart:series chart:style-name="ch9" chart:values-cell-range-address="Sheet1.C4:Sheet1.G4" chart:label-cell-address="Sheet1.A4:Sheet1.B4" chart:class="chart:line">
            <chart:data-point chart:repeated="5"/>
          </chart:series>
          <chart:series chart:style-name="ch10" chart:values-cell-range-address="Sheet1.C5:Sheet1.G5" chart:label-cell-address="Sheet1.A5:Sheet1.B5" chart:class="chart:line">
            <chart:data-point chart:repeated="5"/>
          </chart:series>
          <chart:series chart:style-name="ch11" chart:values-cell-range-address="Sheet1.C6:Sheet1.G6" chart:label-cell-address="Sheet1.A6:Sheet1.B6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thread</text:p>
                <draw:g>
                  <svg:desc>Sheet1.C2:Sheet1.G2</svg:desc>
                </draw:g>
              </table:table-cell>
              <table:table-cell office:value-type="string">
                <text:p>0.5xCPU</text:p>
              </table:table-cell>
              <table:table-cell office:value-type="string">
                <text:p>1xCPU</text:p>
              </table:table-cell>
              <table:table-cell office:value-type="string">
                <text:p>2xCPU</text:p>
              </table:table-cell>
              <table:table-cell office:value-type="string">
                <text:p>4xCPU</text:p>
              </table:table-cell>
            </table:table-row>
          </table:table-header-rows>
          <table:table-rows>
            <table:table-row>
              <table:table-cell office:value-type="string">
                <text:p>10-10-80 mutex</text:p>
                <text:list>
                  <text:list-item>
                    <text:p>10-10-80</text:p>
                  </text:list-item>
                  <text:list-item>
                    <text:p>mutex</text:p>
                  </text:list-item>
                </text:list>
                <draw:g>
                  <svg:desc>Sheet1.A3:Sheet1.B3</svg:desc>
                </draw:g>
              </table:table-cell>
              <table:table-cell office:value-type="float" office:value="0.076629195">
                <text:p>0.076629195</text:p>
                <draw:g>
                  <svg:desc>Sheet1.C3:Sheet1.G3</svg:desc>
                </draw:g>
              </table:table-cell>
              <table:table-cell office:value-type="float" office:value="0.16823302">
                <text:p>0.16823302</text:p>
              </table:table-cell>
              <table:table-cell office:value-type="float" office:value="0.251246578">
                <text:p>0.251246578</text:p>
              </table:table-cell>
              <table:table-cell office:value-type="float" office:value="0.29580188">
                <text:p>0.29580188</text:p>
              </table:table-cell>
              <table:table-cell office:value-type="float" office:value="0.301027899">
                <text:p>0.301027899</text:p>
              </table:table-cell>
            </table:table-row>
            <table:table-row>
              <table:table-cell office:value-type="string">
                <text:p>10-10-80 rwlock</text:p>
                <text:list>
                  <text:list-item>
                    <text:p>10-10-80</text:p>
                  </text:list-item>
                  <text:list-item>
                    <text:p>rwlock</text:p>
                  </text:list-item>
                </text:list>
                <draw:g>
                  <svg:desc>Sheet1.A4:Sheet1.B4</svg:desc>
                </draw:g>
              </table:table-cell>
              <table:table-cell office:value-type="float" office:value="0.079376194">
                <text:p>0.079376194</text:p>
                <draw:g>
                  <svg:desc>Sheet1.C4:Sheet1.G4</svg:desc>
                </draw:g>
              </table:table-cell>
              <table:table-cell office:value-type="float" office:value="0.175070902">
                <text:p>0.175070902</text:p>
              </table:table-cell>
              <table:table-cell office:value-type="float" office:value="0.259313191">
                <text:p>0.259313191</text:p>
              </table:table-cell>
              <table:table-cell office:value-type="float" office:value="0.810338752">
                <text:p>0.810338752</text:p>
              </table:table-cell>
              <table:table-cell office:value-type="float" office:value="0.344782332">
                <text:p>0.344782332</text:p>
              </table:table-cell>
            </table:table-row>
            <table:table-row>
              <table:table-cell office:value-type="string">
                <text:p>.1-.1-99.8 mutex</text:p>
                <text:list>
                  <text:list-item>
                    <text:p>.1-.1-99.8</text:p>
                  </text:list-item>
                  <text:list-item>
                    <text:p>mutex</text:p>
                  </text:list-item>
                </text:list>
                <draw:g>
                  <svg:desc>Sheet1.A5:Sheet1.B5</svg:desc>
                </draw:g>
              </table:table-cell>
              <table:table-cell office:value-type="float" office:value="0.171316481">
                <text:p>0.171316481</text:p>
                <draw:g>
                  <svg:desc>Sheet1.C5:Sheet1.G5</svg:desc>
                </draw:g>
              </table:table-cell>
              <table:table-cell office:value-type="float" office:value="0.294499026">
                <text:p>0.294499026</text:p>
              </table:table-cell>
              <table:table-cell office:value-type="float" office:value="0.383970242">
                <text:p>0.383970242</text:p>
              </table:table-cell>
              <table:table-cell office:value-type="float" office:value="0.388591714">
                <text:p>0.388591714</text:p>
              </table:table-cell>
              <table:table-cell office:value-type="float" office:value="0.387016021">
                <text:p>0.387016021</text:p>
              </table:table-cell>
            </table:table-row>
            <table:table-row>
              <table:table-cell office:value-type="string">
                <text:p>.1-.1-99.8 rwlock</text:p>
                <text:list>
                  <text:list-item>
                    <text:p>.1-.1-99.8</text:p>
                  </text:list-item>
                  <text:list-item>
                    <text:p>rwlock</text:p>
                  </text:list-item>
                </text:list>
                <draw:g>
                  <svg:desc>Sheet1.A6:Sheet1.B6</svg:desc>
                </draw:g>
              </table:table-cell>
              <table:table-cell office:value-type="float" office:value="0.179883473">
                <text:p>0.179883473</text:p>
                <draw:g>
                  <svg:desc>Sheet1.C6:Sheet1.G6</svg:desc>
                </draw:g>
              </table:table-cell>
              <table:table-cell office:value-type="float" office:value="0.694903189">
                <text:p>0.694903189</text:p>
              </table:table-cell>
              <table:table-cell office:value-type="float" office:value="1.491798093">
                <text:p>1.491798093</text:p>
              </table:table-cell>
              <table:table-cell office:value-type="float" office:value="1.4074586">
                <text:p>1.4074586</text:p>
              </table:table-cell>
              <table:table-cell office:value-type="float" office:value="1.406805537">
                <text:p>1.406805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