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5pt"/>
    </style:style>
    <style:style style:name="co2" style:family="table-column">
      <style:table-column-properties fo:break-before="auto" style:column-width="33.3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mdahl" table:style-name="ta1">
        <table:shapes>
          <draw:frame draw:z-index="0" draw:style-name="gr1" draw:text-style-name="P1" svg:width="603.21pt" svg:height="255.26pt" svg:x="55.42pt" svg:y="3pt">
            <draw:object draw:notify-on-update-of-ranges="Amdahl.A2:Amdahl.A101 Amdahl.B1:Amdahl.B1 Amdahl.B2:Amdahl.B1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26/(2+24/[.A2]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26/(2+24/[.A3])" office:value-type="float" office:value="1.85714285714286" calcext:value-type="float">
            <text:p>1.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26/(2+24/[.A4])" office:value-type="float" office:value="2.6" calcext:value-type="float">
            <text:p>2.6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26/(2+24/[.A5])" office:value-type="float" office:value="3.25" calcext:value-type="float">
            <text:p>3.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26/(2+24/[.A6])" office:value-type="float" office:value="3.82352941176471" calcext:value-type="float">
            <text:p>3.8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26/(2+24/[.A7])" office:value-type="float" office:value="4.33333333333333" calcext:value-type="float">
            <text:p>4.3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26/(2+24/[.A8])" office:value-type="float" office:value="4.78947368421053" calcext:value-type="float">
            <text:p>4.7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26/(2+24/[.A9])" office:value-type="float" office:value="5.2" calcext:value-type="float">
            <text:p>5.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26/(2+24/[.A10])" office:value-type="float" office:value="5.57142857142857" calcext:value-type="float">
            <text:p>5.5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26/(2+24/[.A11])" office:value-type="float" office:value="5.90909090909091" calcext:value-type="float">
            <text:p>5.9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26/(2+24/[.A12])" office:value-type="float" office:value="6.21739130434783" calcext:value-type="float">
            <text:p>6.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26/(2+24/[.A13])" office:value-type="float" office:value="6.5" calcext:value-type="float">
            <text:p>6.5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26/(2+24/[.A14])" office:value-type="float" office:value="6.76" calcext:value-type="float">
            <text:p>6.7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26/(2+24/[.A15])" office:value-type="float" office:value="7" calcext:value-type="float">
            <text:p>7.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26/(2+24/[.A16])" office:value-type="float" office:value="7.22222222222222" calcext:value-type="float">
            <text:p>7.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26/(2+24/[.A17])" office:value-type="float" office:value="7.42857142857143" calcext:value-type="float">
            <text:p>7.4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26/(2+24/[.A18])" office:value-type="float" office:value="7.62068965517241" calcext:value-type="float">
            <text:p>7.6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26/(2+24/[.A19])" office:value-type="float" office:value="7.8" calcext:value-type="float">
            <text:p>7.8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26/(2+24/[.A20])" office:value-type="float" office:value="7.96774193548387" calcext:value-type="float">
            <text:p>7.9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26/(2+24/[.A21])" office:value-type="float" office:value="8.125" calcext:value-type="float">
            <text:p>8.1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26/(2+24/[.A22])" office:value-type="float" office:value="8.27272727272727" calcext:value-type="float">
            <text:p>8.2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26/(2+24/[.A23])" office:value-type="float" office:value="8.41176470588235" calcext:value-type="float">
            <text:p>8.4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26/(2+24/[.A24])" office:value-type="float" office:value="8.54285714285714" calcext:value-type="float">
            <text:p>8.5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26/(2+24/[.A25])" office:value-type="float" office:value="8.66666666666667" calcext:value-type="float">
            <text:p>8.6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26/(2+24/[.A26])" office:value-type="float" office:value="8.78378378378378" calcext:value-type="float">
            <text:p>8.7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26/(2+24/[.A27])" office:value-type="float" office:value="8.89473684210526" calcext:value-type="float">
            <text:p>8.8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26/(2+24/[.A28])" office:value-type="float" office:value="9" calcext:value-type="float">
            <text:p>9.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26/(2+24/[.A29])" office:value-type="float" office:value="9.1" calcext:value-type="float">
            <text:p>9.1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26/(2+24/[.A30])" office:value-type="float" office:value="9.19512195121951" calcext:value-type="float">
            <text:p>9.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26/(2+24/[.A31])" office:value-type="float" office:value="9.28571428571429" calcext:value-type="float">
            <text:p>9.2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26/(2+24/[.A32])" office:value-type="float" office:value="9.37209302325581" calcext:value-type="float">
            <text:p>9.3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26/(2+24/[.A33])" office:value-type="float" office:value="9.45454545454546" calcext:value-type="float">
            <text:p>9.4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26/(2+24/[.A34])" office:value-type="float" office:value="9.53333333333333" calcext:value-type="float">
            <text:p>9.5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26/(2+24/[.A35])" office:value-type="float" office:value="9.60869565217391" calcext:value-type="float">
            <text:p>9.6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26/(2+24/[.A36])" office:value-type="float" office:value="9.68085106382979" calcext:value-type="float">
            <text:p>9.6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26/(2+24/[.A37])" office:value-type="float" office:value="9.75" calcext:value-type="float">
            <text:p>9.7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26/(2+24/[.A38])" office:value-type="float" office:value="9.81632653061224" calcext:value-type="float">
            <text:p>9.8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26/(2+24/[.A39])" office:value-type="float" office:value="9.88" calcext:value-type="float">
            <text:p>9.8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26/(2+24/[.A40])" office:value-type="float" office:value="9.94117647058824" calcext:value-type="float">
            <text:p>9.9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26/(2+24/[.A41])" office:value-type="float" office:value="10" calcext:value-type="float">
            <text:p>10.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26/(2+24/[.A42])" office:value-type="float" office:value="10.0566037735849" calcext:value-type="float">
            <text:p>10.0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26/(2+24/[.A43])" office:value-type="float" office:value="10.1111111111111" calcext:value-type="float">
            <text:p>10.1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26/(2+24/[.A44])" office:value-type="float" office:value="10.1636363636364" calcext:value-type="float">
            <text:p>10.1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26/(2+24/[.A45])" office:value-type="float" office:value="10.2142857142857" calcext:value-type="float">
            <text:p>10.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26/(2+24/[.A46])" office:value-type="float" office:value="10.2631578947368" calcext:value-type="float">
            <text:p>10.2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26/(2+24/[.A47])" office:value-type="float" office:value="10.3103448275862" calcext:value-type="float">
            <text:p>10.3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26/(2+24/[.A48])" office:value-type="float" office:value="10.3559322033898" calcext:value-type="float">
            <text:p>10.3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26/(2+24/[.A49])" office:value-type="float" office:value="10.4" calcext:value-type="float">
            <text:p>10.4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26/(2+24/[.A50])" office:value-type="float" office:value="10.4426229508197" calcext:value-type="float">
            <text:p>10.4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26/(2+24/[.A51])" office:value-type="float" office:value="10.4838709677419" calcext:value-type="float">
            <text:p>10.4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26/(2+24/[.A52])" office:value-type="float" office:value="10.5238095238095" calcext:value-type="float">
            <text:p>10.5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26/(2+24/[.A53])" office:value-type="float" office:value="10.5625" calcext:value-type="float">
            <text:p>10.5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26/(2+24/[.A54])" office:value-type="float" office:value="10.6" calcext:value-type="float">
            <text:p>10.6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26/(2+24/[.A55])" office:value-type="float" office:value="10.6363636363636" calcext:value-type="float">
            <text:p>10.6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26/(2+24/[.A56])" office:value-type="float" office:value="10.6716417910448" calcext:value-type="float">
            <text:p>10.6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26/(2+24/[.A57])" office:value-type="float" office:value="10.7058823529412" calcext:value-type="float">
            <text:p>10.7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26/(2+24/[.A58])" office:value-type="float" office:value="10.7391304347826" calcext:value-type="float">
            <text:p>10.7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26/(2+24/[.A59])" office:value-type="float" office:value="10.7714285714286" calcext:value-type="float">
            <text:p>10.7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26/(2+24/[.A60])" office:value-type="float" office:value="10.8028169014085" calcext:value-type="float">
            <text:p>10.8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26/(2+24/[.A61])" office:value-type="float" office:value="10.8333333333333" calcext:value-type="float">
            <text:p>10.8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26/(2+24/[.A62])" office:value-type="float" office:value="10.8630136986301" calcext:value-type="float">
            <text:p>10.8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26/(2+24/[.A63])" office:value-type="float" office:value="10.8918918918919" calcext:value-type="float">
            <text:p>10.8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26/(2+24/[.A64])" office:value-type="float" office:value="10.92" calcext:value-type="float">
            <text:p>10.9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26/(2+24/[.A65])" office:value-type="float" office:value="10.9473684210526" calcext:value-type="float">
            <text:p>10.9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26/(2+24/[.A66])" office:value-type="float" office:value="10.974025974026" calcext:value-type="float">
            <text:p>10.9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26/(2+24/[.A67])" office:value-type="float" office:value="11" calcext:value-type="float">
            <text:p>11.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26/(2+24/[.A68])" office:value-type="float" office:value="11.0253164556962" calcext:value-type="float">
            <text:p>11.0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26/(2+24/[.A69])" office:value-type="float" office:value="11.05" calcext:value-type="float">
            <text:p>11.0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26/(2+24/[.A70])" office:value-type="float" office:value="11.0740740740741" calcext:value-type="float">
            <text:p>11.0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26/(2+24/[.A71])" office:value-type="float" office:value="11.0975609756098" calcext:value-type="float">
            <text:p>11.1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26/(2+24/[.A72])" office:value-type="float" office:value="11.1204819277108" calcext:value-type="float">
            <text:p>11.1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26/(2+24/[.A73])" office:value-type="float" office:value="11.1428571428571" calcext:value-type="float">
            <text:p>11.1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26/(2+24/[.A74])" office:value-type="float" office:value="11.1647058823529" calcext:value-type="float">
            <text:p>11.1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26/(2+24/[.A75])" office:value-type="float" office:value="11.1860465116279" calcext:value-type="float">
            <text:p>11.1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26/(2+24/[.A76])" office:value-type="float" office:value="11.2068965517241" calcext:value-type="float">
            <text:p>11.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26/(2+24/[.A77])" office:value-type="float" office:value="11.2272727272727" calcext:value-type="float">
            <text:p>11.2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26/(2+24/[.A78])" office:value-type="float" office:value="11.247191011236" calcext:value-type="float">
            <text:p>11.2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26/(2+24/[.A79])" office:value-type="float" office:value="11.2666666666667" calcext:value-type="float">
            <text:p>11.2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26/(2+24/[.A80])" office:value-type="float" office:value="11.2857142857143" calcext:value-type="float">
            <text:p>11.2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26/(2+24/[.A81])" office:value-type="float" office:value="11.304347826087" calcext:value-type="float">
            <text:p>11.3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26/(2+24/[.A82])" office:value-type="float" office:value="11.3225806451613" calcext:value-type="float">
            <text:p>11.3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26/(2+24/[.A83])" office:value-type="float" office:value="11.3404255319149" calcext:value-type="float">
            <text:p>11.3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26/(2+24/[.A84])" office:value-type="float" office:value="11.3578947368421" calcext:value-type="float">
            <text:p>11.3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26/(2+24/[.A85])" office:value-type="float" office:value="11.375" calcext:value-type="float">
            <text:p>11.3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26/(2+24/[.A86])" office:value-type="float" office:value="11.3917525773196" calcext:value-type="float">
            <text:p>11.3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26/(2+24/[.A87])" office:value-type="float" office:value="11.4081632653061" calcext:value-type="float">
            <text:p>11.4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26/(2+24/[.A88])" office:value-type="float" office:value="11.4242424242424" calcext:value-type="float">
            <text:p>11.4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26/(2+24/[.A89])" office:value-type="float" office:value="11.44" calcext:value-type="float">
            <text:p>11.4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26/(2+24/[.A90])" office:value-type="float" office:value="11.4554455445545" calcext:value-type="float">
            <text:p>11.4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26/(2+24/[.A91])" office:value-type="float" office:value="11.4705882352941" calcext:value-type="float">
            <text:p>11.4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26/(2+24/[.A92])" office:value-type="float" office:value="11.4854368932039" calcext:value-type="float">
            <text:p>11.4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26/(2+24/[.A93])" office:value-type="float" office:value="11.5" calcext:value-type="float">
            <text:p>11.5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26/(2+24/[.A94])" office:value-type="float" office:value="11.5142857142857" calcext:value-type="float">
            <text:p>11.5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26/(2+24/[.A95])" office:value-type="float" office:value="11.5283018867925" calcext:value-type="float">
            <text:p>11.5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26/(2+24/[.A96])" office:value-type="float" office:value="11.5420560747664" calcext:value-type="float">
            <text:p>11.5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26/(2+24/[.A97])" office:value-type="float" office:value="11.5555555555556" calcext:value-type="float">
            <text:p>11.5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26/(2+24/[.A98])" office:value-type="float" office:value="11.5688073394495" calcext:value-type="float">
            <text:p>11.5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26/(2+24/[.A99])" office:value-type="float" office:value="11.5818181818182" calcext:value-type="float">
            <text:p>11.5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26/(2+24/[.A100])" office:value-type="float" office:value="11.5945945945946" calcext:value-type="float">
            <text:p>11.5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26/(2+24/[.A101])" office:value-type="float" office:value="11.6071428571429" calcext:value-type="float">
            <text:p>11.61</text:p>
          </table:table-cell>
        </table:table-row>
        <table:table-row table:style-name="ro1" table:number-rows-repeated="104847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/00/0000</text:date>, <text:time style:data-style-name="N2" text:time-value="23:46:08.9717242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23:10:56.657941953</meta:creation-date>
    <dc:date>2021-01-31T23:46:27.397568387</dc:date>
    <meta:editing-duration>PT34M38S</meta:editing-duration>
    <meta:editing-cycles>5</meta:editing-cycles>
    <meta:generator>LibreOffice/6.1.5.2$Linux_X86_64 LibreOffice_project/10$Build-2</meta:generator>
    <meta:document-statistic meta:table-count="1" meta:cell-count="2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minimum="1" chart:maximum="100" chart:origin="0" chart:interval-major="5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4">
      <style:chart-properties chart:display-label="true" chart:logarithmic="false" chart:minimum="0" chart:maximum="13" chart:origin="0" chart:interval-major="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281cm" svg:height="9.006cm" xlink:href=".." xlink:type="simple" chart:class="chart:scatter" chart:style-name="ch1">
        <chart:plot-area chart:style-name="ch2" table:cell-range-address="Amdahl.A2:Amdahl.B101 Amdahl.B1:Amdahl.B1" chart:data-source-has-labels="row" svg:x="1.436cm" svg:y="0.18cm" svg:width="19.42cm" svg:height="7.665cm">
          <chartooo:coordinate-region svg:x="2.534cm" svg:y="0.38cm" svg:width="18.322cm" svg:height="6.818cm"/>
          <chart:axis chart:dimension="x" chart:name="primary-x" chart:style-name="ch3">
            <chart:title svg:x="10.52cm" svg:y="8.025cm" chart:style-name="ch4">
              <text:p>workers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4.704cm" chart:style-name="ch8">
              <text:p>speedup</text:p>
            </chart:title>
            <chart:grid chart:style-name="ch5" chart:class="major"/>
            <chart:grid chart:style-name="ch6" chart:class="minor"/>
          </chart:axis>
          <chart:series chart:style-name="ch9" chart:values-cell-range-address="Amdahl.B2:Amdahl.B101" chart:label-cell-address="Amdahl.B1:Amdahl.B1" chart:class="chart:scatter">
            <chart:domain table:cell-range-address="Amdahl.A2:Amdahl.A101"/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</text:p>
                <draw:g>
                  <svg:desc>Amdahl.B1:Amdahl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Amdahl.A2:Amdahl.A101</svg:desc>
                </draw:g>
              </table:table-cell>
              <table:table-cell office:value-type="float" office:value="1">
                <text:p>1</text:p>
                <draw:g>
                  <svg:desc>Amdahl.B2:Amdahl.B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85714285714286">
                <text:p>1.85714285714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.82352941176471">
                <text:p>3.823529411764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.33333333333333">
                <text:p>4.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.78947368421053">
                <text:p>4.789473684210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.90909090909091">
                <text:p>5.909090909090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6.21739130434783">
                <text:p>6.217391304347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.22222222222222">
                <text:p>7.222222222222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.62068965517241">
                <text:p>7.620689655172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.96774193548387">
                <text:p>7.967741935483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8.125">
                <text:p>8.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8.27272727272727">
                <text:p>8.272727272727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8.41176470588235">
                <text:p>8.411764705882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8.54285714285714">
                <text:p>8.542857142857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8.66666666666667">
                <text:p>8.66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8.78378378378378">
                <text:p>8.783783783783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8.89473684210526">
                <text:p>8.894736842105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9.19512195121951">
                <text:p>9.195121951219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9.28571428571429">
                <text:p>9.285714285714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9.37209302325581">
                <text:p>9.372093023255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9.45454545454546">
                <text:p>9.454545454545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9.53333333333333">
                <text:p>9.53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9.60869565217391">
                <text:p>9.608695652173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9.68085106382979">
                <text:p>9.680851063829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9.81632653061224">
                <text:p>9.816326530612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9.94117647058824">
                <text:p>9.941176470588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0.0566037735849">
                <text:p>10.056603773584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0.1111111111111">
                <text:p>10.11111111111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0.1636363636364">
                <text:p>10.16363636363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10.2142857142857">
                <text:p>10.21428571428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0.2631578947368">
                <text:p>10.263157894736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10.3103448275862">
                <text:p>10.310344827586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0.3559322033898">
                <text:p>10.35593220338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0.4426229508197">
                <text:p>10.44262295081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0.4838709677419">
                <text:p>10.483870967741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0.5238095238095">
                <text:p>10.52380952380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0.5625">
                <text:p>10.56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0.6363636363636">
                <text:p>10.63636363636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0.6716417910448">
                <text:p>10.671641791044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0.7058823529412">
                <text:p>10.70588235294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0.7391304347826">
                <text:p>10.73913043478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0.7714285714286">
                <text:p>10.77142857142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0.8028169014085">
                <text:p>10.80281690140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0.8333333333333">
                <text:p>10.8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10.8630136986301">
                <text:p>10.86301369863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0.8918918918919">
                <text:p>10.891891891891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0.92">
                <text:p>10.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0.9473684210526">
                <text:p>10.947368421052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10.974025974026">
                <text:p>10.97402597402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1.0253164556962">
                <text:p>11.02531645569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11.05">
                <text:p>11.0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1.0740740740741">
                <text:p>11.074074074074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1.0975609756098">
                <text:p>11.09756097560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11.1204819277108">
                <text:p>11.12048192771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11.1428571428571">
                <text:p>11.14285714285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1.1647058823529">
                <text:p>11.16470588235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11.1860465116279">
                <text:p>11.18604651162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1.2068965517241">
                <text:p>11.206896551724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1.2272727272727">
                <text:p>11.22727272727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11.247191011236">
                <text:p>11.24719101123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11.2666666666667">
                <text:p>11.26666666666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11.2857142857143">
                <text:p>11.28571428571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11.304347826087">
                <text:p>11.3043478260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11.3225806451613">
                <text:p>11.322580645161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1.3404255319149">
                <text:p>11.340425531914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11.3578947368421">
                <text:p>11.35789473684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11.375">
                <text:p>11.3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11.3917525773196">
                <text:p>11.391752577319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11.4081632653061">
                <text:p>11.408163265306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11.4242424242424">
                <text:p>11.42424242424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1.44">
                <text:p>11.4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11.4554455445545">
                <text:p>11.455445544554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1.4705882352941">
                <text:p>11.470588235294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11.4854368932039">
                <text:p>11.485436893203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11.5142857142857">
                <text:p>11.514285714285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11.5283018867925">
                <text:p>11.52830188679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1.5420560747664">
                <text:p>11.542056074766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11.5555555555556">
                <text:p>11.55555555555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11.5688073394495">
                <text:p>11.56880733944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11.5818181818182">
                <text:p>11.581818181818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11.5945945945946">
                <text:p>11.594594594594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1.6071428571429">
                <text:p>11.60714285714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