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meta.xml"/>
  <manifest:file-entry manifest:media-type="application/rdf+xml" manifest:full-path="manifest.rdf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spac821 BT" svg:font-family="'Monospac821 BT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7.0236in" fo:margin-left="-0.0486in" style:page-number="auto" table:align="left" style:writing-mode="lr-tb"/>
    </style:style>
    <style:style style:name="Table1.A" style:family="table-column">
      <style:table-column-properties style:column-width="3.2986in"/>
    </style:style>
    <style:style style:name="Table1.B" style:family="table-column">
      <style:table-column-properties style:column-width="3.7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es" fo:country="CR"/>
    </style:style>
    <style:style style:name="P3" style:family="paragraph" style:parent-style-name="Standard">
      <style:paragraph-properties fo:text-align="end" style:justify-single-word="false"/>
      <style:text-properties fo:language="es" fo:country="C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es" fo:country="CR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8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T1" style:family="text">
      <style:text-properties fo:language="es" fo:country="CR"/>
    </style:style>
    <style:style style:name="T2" style:family="text">
      <style:text-properties fo:language="es" fo:country="CR" style:font-name-asian="Verdana"/>
    </style:style>
    <style:style style:name="T3" style:family="text">
      <style:text-properties fo:language="es" fo:country="CR" fo:font-style="italic" style:font-style-asian="italic"/>
    </style:style>
    <style:style style:name="T4" style:family="text">
      <style:text-properties fo:language="es" fo:country="CR" fo:font-weight="bold" style:font-weight-asian="bold"/>
    </style:style>
    <style:style style:name="T5" style:family="text">
      <style:text-properties fo:language="es" fo:country="CR" fo:font-weight="bold" style:font-weight-asian="bold" style:font-weight-complex="bold"/>
    </style:style>
    <style:style style:name="T6" style:family="text">
      <style:text-properties fo:language="es" fo:country="CR" fo:font-weight="bold" style:font-name-asian="Verdana" style:font-weight-asian="bold" style:font-weight-complex="bold"/>
    </style:style>
    <style:style style:name="T7" style:family="text">
      <style:text-properties fo:language="es" fo:country="CR" fo:font-weight="normal" style:font-weight-asian="normal" style:font-weight-complex="norma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from-top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Escuela</text:span><text:span text:style-name="T2"> </text:span><text:span text:style-name="T1">de</text:span><text:span text:style-name="T2"> </text:span><text:span text:style-name="T1">Computación,</text:span><text:span text:style-name="T2"> </text:span><text:span text:style-name="T1">Universidad</text:span><text:span text:style-name="T2"> </text:span><text:span text:style-name="T1">de</text:span><text:span text:style-name="T2"> </text:span><text:span text:style-name="T1">Costa</text:span><text:span text:style-name="T2"> </text:span><text:span text:style-name="T1">Rica</text:span></text:p>
            <text:p text:style-name="Standard"><text:span text:style-name="T1">CI-0202</text:span><text:span text:style-name="T2"> Principios de informática</text:span><text:span text:style-name="T1">.</text:span></text:p>
            <text:p text:style-name="P7"><text:span text:style-name="T1">Prof.:</text:span><text:span text:style-name="T2"> </text:span><text:span text:style-name="T1">Jeisson</text:span><text:span text:style-name="T2"> </text:span><text:span text:style-name="T1">Hidalgo</text:span><text:span text:style-name="T2"> </text:span><text:span text:style-name="T1">Céspedes</text:span></text:p>
          </table:table-cell>
          <table:table-cell table:style-name="Table1.A1" office:value-type="string">
            <text:p text:style-name="P5"><text:span text:style-name="T1">Entrega:</text:span></text:p>
            <text:p text:style-name="P3">Grupo 10: 23-Ago-2012.</text:p>
            <text:p text:style-name="P3">Grupo 08: 24-Ago-2012.</text:p>
          </table:table-cell>
        </table:table-row>
      </table:table>
      <text:p text:style-name="Standard"/>
      <text:p text:style-name="P4"><text:span text:style-name="T6">Tarea </text:span><text:span text:style-name="T5">01</text:span><text:span text:style-name="T7"> [16-Ago-2012]</text:span></text:p>
      <text:p text:style-name="P2"/>
      <text:p text:style-name="Standard"><text:span text:style-name="T1">Haga</text:span><text:span text:style-name="T2"> </text:span><text:span text:style-name="T1">un</text:span><text:span text:style-name="T2"> </text:span><text:span text:style-name="T1">programa</text:span><text:span text:style-name="T2"> </text:span><text:span text:style-name="T1">en</text:span><text:span text:style-name="T2"> Java </text:span><text:span text:style-name="T1">que</text:span><text:span text:style-name="T2"> </text:span><text:span text:style-name="T1">encuentre</text:span><text:span text:style-name="T2"> </text:span><text:span text:style-name="T1">las</text:span><text:span text:style-name="T2"> </text:span><text:span text:style-name="T1">raíces</text:span><text:span text:style-name="T2"> </text:span><text:span text:style-name="T1">de</text:span><text:span text:style-name="T2"> </text:span><text:span text:style-name="T1">la</text:span><text:span text:style-name="T2"> </text:span><text:span text:style-name="T1">ecuación</text:span><text:span text:style-name="T2"> </text:span><text:span text:style-name="T1">cuadrática</text:span><text:span text:style-name="T2"> </text:span><text:span text:style-name="T1"><draw:frame draw:style-name="fr1" draw:name="Object1" text:anchor-type="as-char" svg:width="1.0846in" svg:height="0.2098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/text:span><text:span text:style-name="T1">con</text:span><text:span text:style-name="T2"> </text:span><text:span text:style-name="T1"><draw:frame draw:style-name="fr1" draw:name="Object2" text:anchor-type="as-char" svg:width="0.9811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</text:span><text:span text:style-name="T1">y</text:span><text:span text:style-name="T2"> </text:span><text:span text:style-name="T1"><draw:frame draw:style-name="fr1" draw:name="Object3" text:anchor-type="as-char" svg:width="0.7929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</text:span><text:span text:style-name="T2"> </text:span><text:span text:style-name="T1">Calcule</text:span><text:span text:style-name="T2"> </text:span><text:span text:style-name="T1">las</text:span><text:span text:style-name="T2"> </text:span><text:span text:style-name="T1">raíces</text:span><text:span text:style-name="T2"> </text:span><text:span text:style-name="T1">mediante</text:span><text:span text:style-name="T2"> </text:span><text:span text:style-name="T1">fórmula</text:span><text:span text:style-name="T2"> </text:span><text:span text:style-name="T1">general,</text:span><text:span text:style-name="T2"> </text:span><text:span text:style-name="T1">con</text:span><text:span text:style-name="T2"> </text:span><text:span text:style-name="T1"><draw:frame draw:style-name="fr1" draw:name="Object4" text:anchor-type="as-char" svg:width="0.9307in" svg:height="0.4071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</text:span><text:span text:style-name="T1">y</text:span><text:span text:style-name="T2"> </text:span><text:span text:style-name="T2"><draw:frame draw:style-name="fr1" draw:name="Object5" text:anchor-type="as-char" svg:width="0.9134in" svg:height="0.2098in" draw:z-index="8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list xml:id="list1231554479" text:style-name="WW8Num6">
        <text:list-item>
          <text:p text:style-name="P8"><text:span text:style-name="T1">[40%]</text:span><text:span text:style-name="T2"> </text:span><text:span text:style-name="T1">Su</text:span><text:span text:style-name="T2"> </text:span><text:span text:style-name="T1">programa</text:span><text:span text:style-name="T2"> </text:span><text:span text:style-name="T1">debe</text:span><text:span text:style-name="T2"> </text:span><text:span text:style-name="T1">leer</text:span><text:span text:style-name="T2"> </text:span><text:span text:style-name="T1">los</text:span><text:span text:style-name="T2"> </text:span><text:span text:style-name="T1">valores reales</text:span><text:span text:style-name="T2"> </text:span><text:span text:style-name="T1">de</text:span><text:span text:style-name="T2"> </text:span><text:span text:style-name="T3">a</text:span><text:span text:style-name="T1">,</text:span><text:span text:style-name="T2"> </text:span><text:span text:style-name="T3">b</text:span><text:span text:style-name="T2"> </text:span><text:span text:style-name="T1">y</text:span><text:span text:style-name="T2"> </text:span><text:span text:style-name="T3">c</text:span><text:span text:style-name="T2"> </text:span><text:span text:style-name="T1">de</text:span><text:span text:style-name="T2"> </text:span><text:span text:style-name="T1">la</text:span><text:span text:style-name="T2"> </text:span><text:span text:style-name="T1">entrada</text:span><text:span text:style-name="T2"> </text:span><text:span text:style-name="T1">estándar. Si</text:span><text:span text:style-name="T2"> </text:span><text:span text:style-name="T3">a</text:span><text:span text:style-name="T2"> es </text:span><text:span text:style-name="T1">cero,</text:span><text:span text:style-name="T2"> </text:span><text:span text:style-name="T1">el</text:span><text:span text:style-name="T2"> </text:span><text:span text:style-name="T1">programa</text:span><text:span text:style-name="T2"> </text:span><text:span text:style-name="T1">sale</text:span><text:span text:style-name="T2"> </text:span><text:span text:style-name="T1">inmediatamente,</text:span><text:span text:style-name="T2"> </text:span><text:span text:style-name="T1">sin</text:span><text:span text:style-name="T2"> </text:span><text:span text:style-name="T1">preguntar</text:span><text:span text:style-name="T2"> </text:span><text:span text:style-name="T1">los</text:span><text:span text:style-name="T2"> </text:span><text:span text:style-name="T1">valores</text:span><text:span text:style-name="T2"> </text:span><text:span text:style-name="T1">de</text:span><text:span text:style-name="T2"> </text:span><text:span text:style-name="T3">b</text:span><text:span text:style-name="T2"> </text:span><text:span text:style-name="T1">y</text:span><text:span text:style-name="T2"> </text:span><text:span text:style-name="T3">c</text:span><text:span text:style-name="T1">.</text:span></text:p>
        </text:list-item>
        <text:list-item>
          <text:p text:style-name="P8"><text:span text:style-name="T1">[25%]</text:span><text:span text:style-name="T2"> </text:span><text:span text:style-name="T1">Si</text:span><text:span text:style-name="T2"> </text:span><text:span text:style-name="T1"><draw:frame draw:style-name="fr1" draw:name="Object7" text:anchor-type="as-char" svg:width="0.4366in" svg:height="0.1839in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2"> imprime sólo </text:span><text:span text:style-name="T1">una</text:span><text:span text:style-name="T2"> </text:span><text:span text:style-name="T1">raíz.</text:span></text:p>
        </text:list-item>
        <text:list-item>
          <text:p text:style-name="P8"><text:span text:style-name="T1">[30%]</text:span><text:span text:style-name="T2"> </text:span><text:span text:style-name="T1">Si</text:span><text:span text:style-name="T2"> </text:span><text:span text:style-name="T1"><draw:frame draw:style-name="fr1" draw:name="Object8" text:anchor-type="as-char" svg:width="0.4366in" svg:height="0.1839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2"> imprime </text:span><text:span text:style-name="T1">dos</text:span><text:span text:style-name="T2"> </text:span><text:span text:style-name="T1">raíces</text:span><text:span text:style-name="T2"> </text:span><text:span text:style-name="T1">reales.</text:span></text:p>
        </text:list-item>
        <text:list-item>
          <text:p text:style-name="P8"><text:span text:style-name="T1">[5%]</text:span><text:span text:style-name="T2"> </text:span><text:span text:style-name="T1">Si</text:span><text:span text:style-name="T2"> </text:span><text:span text:style-name="T1"><draw:frame draw:style-name="fr1" draw:name="Object9" text:anchor-type="as-char" svg:width="0.4366in" svg:height="0.1839in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2"> </text:span><text:span text:style-name="T1">imprime</text:span><text:span text:style-name="T2"> </text:span><text:span text:style-name="T1">un</text:span><text:span text:style-name="T2"> </text:span><text:span text:style-name="T1">texto</text:span><text:span text:style-name="T2"> </text:span><text:span text:style-name="T1">que</text:span><text:span text:style-name="T2"> </text:span><text:span text:style-name="T1">indica</text:span><text:span text:style-name="T2"> </text:span><text:span text:style-name="T1">que</text:span><text:span text:style-name="T2"> </text:span><text:span text:style-name="T1">las</text:span><text:span text:style-name="T2"> </text:span><text:span text:style-name="T1">raíces</text:span><text:span text:style-name="T2"> </text:span><text:span text:style-name="T1">no</text:span><text:span text:style-name="T2"> </text:span><text:span text:style-name="T1">son</text:span><text:span text:style-name="T2"> </text:span><text:span text:style-name="T1">reales;</text:span><text:span text:style-name="T2"> </text:span><text:span text:style-name="T1">ó</text:span></text:p>
        </text:list-item>
        <text:list-item>
          <text:p text:style-name="P8"><text:span text:style-name="T1">[15%]</text:span><text:span text:style-name="T2"> </text:span><text:span text:style-name="T4">Opcional</text:span><text:span text:style-name="T1">.</text:span><text:span text:style-name="T2"> </text:span><text:span text:style-name="T1">En</text:span><text:span text:style-name="T2"> </text:span><text:span text:style-name="T1">lugar</text:span><text:span text:style-name="T2"> </text:span><text:span text:style-name="T1">de</text:span><text:span text:style-name="T2"> </text:span><text:span text:style-name="T1">imprimir</text:span><text:span text:style-name="T2"> </text:span><text:span text:style-name="T1">el</text:span><text:span text:style-name="T2"> </text:span><text:span text:style-name="T1">texto</text:span><text:span text:style-name="T2"> </text:span><text:span text:style-name="T1">del</text:span><text:span text:style-name="T2"> </text:span><text:span text:style-name="T1">punto</text:span><text:span text:style-name="T2"> </text:span><text:span text:style-name="T1">5,</text:span><text:span text:style-name="T2"> </text:span><text:span text:style-name="T1">imprima</text:span><text:span text:style-name="T2"> </text:span><text:span text:style-name="T1">las</text:span><text:span text:style-name="T2"> </text:span><text:span text:style-name="T1">dos</text:span><text:span text:style-name="T2"> </text:span><text:span text:style-name="T1">raíces</text:span><text:span text:style-name="T2"> </text:span><text:span text:style-name="T1">imaginarias,</text:span><text:span text:style-name="T2"> </text:span><text:span text:style-name="T1">con</text:span><text:span text:style-name="T2"> </text:span><text:span text:style-name="T1"><draw:frame draw:style-name="fr2" draw:name="Object10" text:anchor-type="as-char" svg:y="-0.1626in" svg:width="0.5965in" svg:height="0.1984in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spac821 BT" svg:font-family="'Monospac821 BT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48in" style:writing-mode="lr-tb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39in" fo:orphans="2" fo:widows="2" style:writing-mode="lr-tb"/>
      <style:text-properties style:use-window-font-color="true" style:font-name="Verdana" fo:font-size="9pt" fo:letter-spacing="-0.0071in" fo:language="es" fo:country="ES" style:font-name-asian="Times New Roman" style:font-size-asian="9pt" style:font-name-complex="Verdan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Referencia_20_bibliografica" style:display-name="Referencia bibliografica" style:family="paragraph" style:parent-style-name="Standard">
      <style:paragraph-properties fo:text-align="start" style:justify-single-word="false"/>
    </style:style>
    <style:style style:name="Listado" style:family="paragraph" style:parent-style-name="Standard">
      <style:text-properties style:font-name="Monospac821 BT" fo:font-size="8pt" fo:language="es" fo:country="CR" style:font-size-asian="8pt" style:language-asian="zxx" style:country-asian="none" style:font-name-complex="Monospac821 B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eferencia_20_título" style:display-name="Referencia título" style:family="text" style:parent-style-name="Default_20_Paragraph_20_Font">
      <style:text-properties fo:font-style="italic" style:font-style-asian="italic"/>
    </style:style>
    <style:style style:name="Listado_20_Car" style:display-name="Listado Car" style:family="text" style:parent-style-name="Default_20_Paragraph_20_Font">
      <style:text-properties style:font-name="Monospac821 BT" fo:font-size="8pt" fo:letter-spacing="-0.0071in" fo:language="es" fo:country="CR" style:font-size-asian="8pt" style:language-asian="zxx" style:country-asian="none" style:font-name-complex="Monospac821 BT" style:font-size-complex="11pt" style:language-complex="ar" style:country-complex="SA"/>
    </style:style>
    <style:style style:name="ListadoC" style:family="text" style:parent-style-name="Default_20_Paragraph_20_Font">
      <style:text-properties style:font-name="Monospac821 BT" fo:language="zxx" fo:country="none" style:language-asian="zxx" style:country-asian="none" style:font-name-complex="Monospac821 B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Costa Rica</dc:title>
    <dc:description>Objetivo: Introducir al estudiante en el desarrollo de sistemas de información complejos y reales, que requieran aplicación de la ingeniería de software para asegurar su éxito y calidad.</dc:description>
    <meta:initial-creator>Administrador</meta:initial-creator>
    <meta:creation-date>2006-03-17T00:22:00</meta:creation-date>
    <dc:date>2012-08-17T12:04:41</dc:date>
    <meta:print-date>2012-08-15T22:56:57</meta:print-date>
    <meta:editing-cycles>81</meta:editing-cycles>
    <meta:editing-duration>PT10H51M28S</meta:editing-duration>
    <meta:generator>LibreOffice/3.4$Unix LibreOffice_project/340m1$Build-502</meta:generator>
    <meta:document-statistic meta:table-count="1" meta:image-count="0" meta:object-count="9" meta:page-count="1" meta:paragraph-count="13" meta:word-count="131" meta:character-count="746" meta:non-whitespace-character-count="6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p>
                        <mtext>a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text>bx</mtext>
                    </mrow>
                  </mstyle>
                </mrow>
                <mo stretchy="false">+</mo>
                <mi>c</mi>
              </mrow>
              <mo stretchy="false">=</mo>
              <mn>0</mn>
            </mrow>
          </mrow>
        </mrow>
      </mstyle>
      <mrow/>
    </mrow>
    <annotation encoding="StarMath 5.0"> size 12{ ital "ax" rSup { size 8{2} } + ital "bx"+c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sqrt>
                <mrow>
                  <mrow>
                    <mo stretchy="false">−</mo>
                    <mn>1</mn>
                  </mrow>
                </mrow>
              </msqrt>
            </mrow>
          </mrow>
        </mrow>
      </mstyle>
      <mrow/>
    </mrow>
    <annotation encoding="StarMath 5.0"> size 12{ i = sqrt { - 1} } {}</annotation>
  </semantics>
</math>
</file>

<file path=Object 2/content.xml><?xml version="1.0" encoding="utf-8"?>
<math xmlns="http://www.w3.org/1998/Math/MathML">
  <semantics>
    <mrow>
      <mstyle mathsize="12pt">
        <mrow>
          <mrow>
            <mi>a</mi>
            <mi>,</mi>
            <mi>b</mi>
            <mi>,</mi>
            <mi>c</mi>
            <mi>,</mi>
            <mrow>
              <mi>x</mi>
              <mo stretchy="false">∈</mo>
              <mo stretchy="false">ℜ</mo>
            </mrow>
          </mrow>
        </mrow>
      </mstyle>
      <mrow/>
    </mrow>
    <annotation encoding="StarMath 5.0"> size 12{a,b,c,x in  Re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≠</mo>
              <mn>0,</mn>
            </mrow>
            <mrow>
              <mi>x</mi>
              <mo stretchy="false">≠</mo>
              <mn>0</mn>
            </mrow>
          </mrow>
        </mrow>
      </mstyle>
      <mrow/>
    </mrow>
    <annotation encoding="StarMath 5.0"> size 12{a &lt;&gt; 0,x &lt;&gt; 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frac>
                  <mrow>
                    <mrow>
                      <mrow>
                        <mo stretchy="false">−</mo>
                        <mi>b</mi>
                      </mrow>
                      <mo stretchy="false">±</mo>
                      <msqrt>
                        <mrow>
                          <mi>Δ</mi>
                        </mrow>
                      </msqrt>
                    </mrow>
                  </mrow>
                  <mrow>
                    <mn>2a</mn>
                  </mrow>
                </mfrac>
              </mrow>
            </mrow>
          </mrow>
        </mrow>
      </mstyle>
      <mrow/>
    </mrow>
    <annotation encoding="StarMath 5.0"> size 12{x= {  { - b +-  sqrt {Δ} }  over  {2a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row>
                <msup>
                  <mi>b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n>4</mn>
              </mrow>
            </mrow>
            <mstyle mathvariant="italic">
              <mrow>
                <mtext>ac</mtext>
              </mrow>
            </mstyle>
          </mrow>
        </mrow>
      </mstyle>
      <mrow/>
    </mrow>
    <annotation encoding="StarMath 5.0"> size 12{Δ=b rSup { size 8{2} }  - 4 ital "ac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n>0</mn>
            </mrow>
          </mrow>
        </mrow>
      </mstyle>
      <mrow/>
    </mrow>
    <annotation encoding="StarMath 5.0"> size 12{Δ=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Δ</mi>
              <mo stretchy="false">&gt;</mo>
              <mn>0</mn>
            </mrow>
          </mrow>
        </mrow>
      </mstyle>
      <mrow/>
    </mrow>
    <annotation encoding="StarMath 5.0"> size 12{Δ&gt;0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Δ</mi>
              <mo stretchy="false">&lt;</mo>
              <mn>0</mn>
            </mrow>
          </mrow>
        </mrow>
      </mstyle>
      <mrow/>
    </mrow>
    <annotation encoding="StarMath 5.0"> size 12{Δ&lt;0} {}</annotation>
  </semantics>
</math>
</file>