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7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1.415cm"/>
    </style:style>
    <style:style style:name="co3" style:family="table-column">
      <style:table-column-properties fo:break-before="auto" style:column-width="2.798cm"/>
    </style:style>
    <style:style style:name="co4" style:family="table-column">
      <style:table-column-properties fo:break-before="auto" style:column-width="5.009cm"/>
    </style:style>
    <style:style style:name="co5" style:family="table-column">
      <style:table-column-properties fo:break-before="auto" style:column-width="2.3cm"/>
    </style:style>
    <style:style style:name="co6" style:family="table-column">
      <style:table-column-properties fo:break-before="auto" style:column-width="1.166cm"/>
    </style:style>
    <style:style style:name="co8" style:family="table-column">
      <style:table-column-properties fo:break-before="auto" style:column-width="1.194cm"/>
    </style:style>
    <style:style style:name="co9" style:family="table-column">
      <style:table-column-properties fo:break-before="auto" style:column-width="2.267cm"/>
    </style:style>
    <style:style style:name="ro3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5cm" fo:break-before="auto" style:use-optimal-row-height="true"/>
    </style:style>
    <style:style style:name="ro4" style:family="table-row">
      <style:table-row-properties style:row-height="0.4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0.002cm solid #000000"/>
    </style:style>
    <style:style style:name="ce4" style:family="table-cell" style:parent-style-name="Default">
      <style:table-cell-properties fo:background-color="#cccccc" style:text-align-source="fix" style:repeat-content="false" fo:border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114"/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marker-start="Arrowheads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Arrowheads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</style:style>
    <style:style style:name="gr5" style:family="graphic">
      <style:graphic-properties draw:marker-start="Arrowheads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Liberation Sans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pt" style:language-asian="zh" style:country-asian="CN" style:font-style-asian="normal" style:font-weight-asian="normal" style:font-name-complex="Free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2" table:default-cell-style-name="ce3"/>
        <table:table-column table:style-name="co8" table:visibility="collapse" table:default-cell-style-name="ce5"/>
        <table:table-row table:style-name="ro2">
          <table:table-cell table:style-name="ce1" table:number-columns-repeated="4"/>
          <table:table-cell table:style-name="ce4" office:value-type="string" table:number-columns-spanned="2" table:number-rows-spanned="1">
            <text:p>Revisa a</text:p>
          </table:table-cell>
          <table:covered-table-cell table:style-name="ce1"/>
          <table:table-cell table:style-name="Default"/>
        </table:table-row>
        <table:table-row table:style-name="ro2">
          <table:table-cell table:style-name="ce2" office:value-type="string">
            <text:p>Equipo</text:p>
          </table:table-cell>
          <table:table-cell table:style-name="ce2" office:value-type="string">
            <text:p>Nombre</text:p>
          </table:table-cell>
          <table:table-cell table:style-name="ce2" office:value-type="string">
            <text:p>Integrantes</text:p>
          </table:table-cell>
          <table:table-cell table:style-name="ce2" office:value-type="string">
            <text:p>Proyecto</text:p>
          </table:table-cell>
          <table:table-cell table:style-name="ce2" office:value-type="string">
            <text:p>Doc1</text:p>
          </table:table-cell>
          <table:table-cell table:style-name="ce2" office:value-type="string">
            <text:p>Doc2</text:p>
          </table:table-cell>
          <table:table-cell table:style-name="Default" office:value-type="string">
            <text:p>random</text:p>
          </table:table-cell>
        </table:table-row>
        <table:table-row table:style-name="ro4">
          <table:table-cell office:value-type="float" office:value="1">
            <text:p>1</text:p>
          </table:table-cell>
          <table:table-cell office:value-type="string">
            <text:p>Fungo</text:p>
          </table:table-cell>
          <table:table-cell office:value-type="string">
            <text:p>Iván, Larissa, Andrés</text:p>
          </table:table-cell>
          <table:table-cell office:value-type="string">
            <office:annotation draw:style-name="gr1" draw:text-style-name="P1" svg:width="6.839cm" svg:height="1.386cm" svg:x="12.121cm" svg:y="0cm" draw:caption-point-x="-0.653cm" draw:caption-point-y="0.857cm">
              <dc:date>2014-03-20T00:00:00</dc:date>
              <text:p text:style-name="P1"><text:span text:style-name="T1">Aplicación tipo "Waze" la cual posee el objetivo de guiar a los estudiantes dentro de la Universidad de Costa Rica.</text:span></text:p>
            </office:annotation>
            <text:p><text:a xlink:href="https://github.com/andrescr92/Fungo.git">Fungo</text:a></text:p>
          </table:table-cell>
          <table:table-cell table:formula="of:=[.A3]+1"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0.256828839890659">
            <text:p>0,257</text:p>
          </table:table-cell>
        </table:table-row>
        <table:table-row table:style-name="ro4">
          <table:table-cell office:value-type="float" office:value="2">
            <text:p>2</text:p>
          </table:table-cell>
          <table:table-cell office:value-type="string">
            <text:p>Magnus</text:p>
          </table:table-cell>
          <table:table-cell office:value-type="string">
            <text:p>William, Gabriel, Kenneth</text:p>
          </table:table-cell>
          <table:table-cell office:value-type="string">
            <office:annotation draw:style-name="gr2" draw:text-style-name="P1" svg:width="9.957cm" svg:height="2.966cm" svg:x="12.121cm" svg:y="0cm" draw:caption-point-x="-0.653cm" draw:caption-point-y="1.285cm">
              <dc:date>2014-03-20T00:00:00</dc:date>
              <text:p text:style-name="P1"><text:span text:style-name="T1">Juego de estrategia por turnos para Windows y Linux donde el objetivo es conquistar el mapa. Sería para 2 jugadores, los territorios neutrales tambíén son transladados a un campo de batalla donde ambos jugadores se enfrentan. Las recompensas serían experiencia para desbloquear mapas y pedazos de pizza que servirían para mejorar o comprar nuevos tipos de unidades.</text:span></text:p>
            </office:annotation>
            <text:p><text:a xlink:href="https://github.com/Magnus1Proyect/Magnus.git">Magnus</text:a></text:p>
          </table:table-cell>
          <table:table-cell table:formula="of:=[.A4]+1"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.362732569687068">
            <text:p>0,363</text:p>
          </table:table-cell>
        </table:table-row>
        <table:table-row table:style-name="ro4">
          <table:table-cell office:value-type="float" office:value="3">
            <text:p>3</text:p>
          </table:table-cell>
          <table:table-cell office:value-type="string">
            <text:p>Padawan</text:p>
          </table:table-cell>
          <table:table-cell office:value-type="string">
            <text:p>Erick, Mauricio, Pablo</text:p>
          </table:table-cell>
          <table:table-cell office:value-type="string">
            <office:annotation draw:style-name="gr3" draw:text-style-name="P1" svg:width="2.899cm" svg:height="1.781cm" svg:x="12.121cm" svg:y="0.21cm" draw:caption-point-x="-0.653cm" draw:caption-point-y="1.504cm">
              <dc:date>2014-03-20T00:00:00</dc:date>
              <text:p text:style-name="P1"><text:span text:style-name="T1">Videojuego en 2D en un ambiente costarricense.</text:span></text:p>
            </office:annotation>
            <text:p><text:a xlink:href="https://github.com/PadawanSofware/Tiquicia">Tiquicia</text:a></text:p>
          </table:table-cell>
          <table:table-cell table:formula="of:=[.A5]+1"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.658394150901586">
            <text:p>0,658</text:p>
          </table:table-cell>
        </table:table-row>
        <table:table-row table:style-name="ro4">
          <table:table-cell office:value-type="float" office:value="4">
            <text:p>4</text:p>
          </table:table-cell>
          <table:table-cell office:value-type="string">
            <text:p>Cosmos</text:p>
          </table:table-cell>
          <table:table-cell office:value-type="string">
            <text:p>Gaudy, Luis, Eduardo</text:p>
          </table:table-cell>
          <table:table-cell office:value-type="string">
            <office:annotation draw:style-name="gr4" draw:text-style-name="P1" svg:width="5.949cm" svg:height="1.781cm" svg:x="12.121cm" svg:y="0.64cm" draw:caption-point-x="-0.653cm" draw:caption-point-y="1.503cm">
              <dc:date>2014-03-20T00:00:00</dc:date>
              <text:p text:style-name="P1"><text:span text:style-name="T1"><text:s/></text:span><text:span text:style-name="T1">juego educativo que tiene niveles donde niños o jovenes pueden aprender jugando sobre astronomía relacionada al sistema solar. </text:span></text:p>
            </office:annotation>
            <text:p><text:a xlink:href="https://github.com/CosmosProgra/ProyectoProgra.git">AstroLearn</text:a></text:p>
          </table:table-cell>
          <table:table-cell table:formula="of:=[.A6]+1" office:value-type="float" office:value="5">
            <text:p>5</text:p>
          </table:table-cell>
          <table:table-cell office:value-type="float" office:value="2">
            <text:p>2</text:p>
          </table:table-cell>
          <table:table-cell office:value-type="float" office:value="0.730665723793209">
            <text:p>0,731</text:p>
          </table:table-cell>
        </table:table-row>
        <table:table-row table:style-name="ro4">
          <table:table-cell office:value-type="float" office:value="5">
            <text:p>5</text:p>
          </table:table-cell>
          <table:table-cell office:value-type="string">
            <text:p>LeBeam</text:p>
          </table:table-cell>
          <table:table-cell office:value-type="string">
            <text:p>DanielH, Jonathan, Francisco</text:p>
          </table:table-cell>
          <table:table-cell office:value-type="string">
            <office:annotation draw:style-name="gr4" draw:text-style-name="P1" svg:width="5.952cm" svg:height="1.781cm" svg:x="12.121cm" svg:y="1.071cm" draw:caption-point-x="-0.653cm" draw:caption-point-y="1.501cm">
              <dc:date>2014-03-21T00:00:00</dc:date>
              <text:p text:style-name="P1"><text:span text:style-name="T1">Herramienta educativa para aprender frases, palabras de un idioma no tradicional (Puede ser Inglés, Francés, Italiano...)</text:span></text:p>
            </office:annotation>
            <text:p><text:a xlink:href="https://github.com/LeBeam/CrazyWords.git">CrazyWords</text:a></text:p>
          </table:table-cell>
          <table:table-cell table:formula="of:=[.A7]+1"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0.732654430903494">
            <text:p>0,733</text:p>
          </table:table-cell>
        </table:table-row>
        <table:table-row table:style-name="ro4">
          <table:table-cell office:value-type="float" office:value="6">
            <text:p>6</text:p>
          </table:table-cell>
          <table:table-cell office:value-type="string">
            <text:p>LosGladiadores</text:p>
          </table:table-cell>
          <table:table-cell office:value-type="string">
            <text:p>Javier, DanielJ, Fabián</text:p>
          </table:table-cell>
          <table:table-cell office:value-type="string">
            <office:annotation draw:style-name="gr2" draw:text-style-name="P1" svg:width="7.427cm" svg:height="2.966cm" svg:x="12.121cm" svg:y="1.501cm" draw:caption-point-x="-0.653cm" draw:caption-point-y="1.499cm">
              <dc:date>2014-03-21T00:00:00</dc:date>
              <text:p text:style-name="P1"><text:span text:style-name="T1">juego de estrategia, donde el objetivo es que los Estudiantes sobrevivan a los 5 años de la universidad sin desquiciarse, porque los profesores haran su mayor esfuerzo para estresar al estudiante, para esto el estudiante tendra un gran arsenal de armas para combatir a los profesores.</text:span></text:p>
            </office:annotation>
            <text:p><text:a xlink:href="https://github.com/fabianmcg/proyectoPrograII">Profesores vs Estudiantes</text:a></text:p>
          </table:table-cell>
          <table:table-cell table:formula="of:=[.A8]+1" office:value-type="float" office:value="7">
            <text:p>7</text:p>
          </table:table-cell>
          <table:table-cell office:value-type="float" office:value="4">
            <text:p>4</text:p>
          </table:table-cell>
          <table:table-cell office:value-type="float" office:value="0.747573600616306">
            <text:p>0,748</text:p>
          </table:table-cell>
        </table:table-row>
        <table:table-row table:style-name="ro4">
          <table:table-cell office:value-type="float" office:value="7">
            <text:p>7</text:p>
          </table:table-cell>
          <table:table-cell office:value-type="string">
            <text:p>CodeMonkeys</text:p>
          </table:table-cell>
          <table:table-cell office:value-type="string">
            <text:p>Stefano, Juan</text:p>
          </table:table-cell>
          <table:table-cell office:value-type="string">
            <office:annotation draw:style-name="gr5" draw:text-style-name="P1" svg:width="4.348cm" svg:height="0.991cm" svg:x="12.121cm" svg:y="1.931cm" draw:caption-point-x="-0.653cm" draw:caption-point-y="1.498cm">
              <dc:date>2014-03-21T00:00:00</dc:date>
              <text:p text:style-name="P1"><text:span text:style-name="T1">Animador 2D que genera animaciones en SVG</text:span></text:p>
            </office:annotation>
            <text:p><text:a xlink:href="https://github.com/Steftano309/animus.git">Animus</text:a>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float" office:value="0.942630891688168">
            <text:p>0,943</text:p>
          </table:table-cell>
        </table:table-row>
      </table:table>
      <table:table table:name="Sheet2" table:style-name="ta1">
        <table:table-column table:style-name="co7" table:default-cell-style-name="Default"/>
        <table:table-row table:style-name="ro3">
          <table:table-cell/>
        </table:table-row>
      </table:table>
      <table:table table:name="Sheet3" table:style-name="ta1">
        <table:table-column table:style-name="co7" table:default-cell-style-name="Default"/>
        <table:table-row table:style-name="ro3">
          <table:table-cell/>
        </table:table-row>
      </table:table>
      <table:database-ranges>
        <table:database-range table:name="__Anonymous_Sheet_DB__0" table:target-range-address="Sheet1.F3:Sheet1.G9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8">
      <number:number number:decimal-places="9" number:min-integer-digits="1"/>
    </number:number-style>
    <number:number-style style:name="N109">
      <number:number number:decimal-places="8" number:min-integer-digits="1"/>
    </number:number-style>
    <number:number-style style:name="N110">
      <number:number number:decimal-places="7" number:min-integer-digits="1"/>
    </number:number-style>
    <number:number-style style:name="N111">
      <number:number number:decimal-places="6" number:min-integer-digits="1"/>
    </number:number-style>
    <number:number-style style:name="N112">
      <number:number number:decimal-places="5" number:min-integer-digits="1"/>
    </number:number-style>
    <number:number-style style:name="N113">
      <number:number number:decimal-places="4" number:min-integer-digits="1"/>
    </number:number-style>
    <number:number-style style:name="N114">
      <number:number number:decimal-places="3" number:min-integer-digits="1"/>
    </number:number-style>
    <style:style style:name="Default" style:family="table-cell">
      <style:text-properties style:font-name-asian="Droid Sans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5">25/03/2014</text:date>, <text:time>03:32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isson Hidalgo</meta:initial-creator>
    <meta:creation-date>2014-03-20T09:54:31</meta:creation-date>
    <dc:date>2014-03-25T03:32:32</dc:date>
    <dc:creator>Jeisson Hidalgo-Céspedes</dc:creator>
    <meta:editing-duration>PT2H12M2S</meta:editing-duration>
    <meta:editing-cycles>12</meta:editing-cycles>
    <meta:generator>OpenOffice/4.0.1$Unix OpenOffice.org_project/401m5$Build-9714</meta:generator>
    <meta:document-statistic meta:table-count="3" meta:cell-count="57" meta:object-count="0"/>
  </office:meta>
</office:document-meta>
</file>